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Veenlaan 21 Slochteren, Verleende omgevingsvergunning (reguliere procedure) Z2023-0029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rlengde Veenlaan 21, 9621 TP Slochteren, voor het uitbreiden van de schuur, 9 me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933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3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3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Veenlaan 21 Slochteren, Verleende omgevingsvergunning (reguliere procedure) Z2023-002937</meta:user-defined>
    <meta:user-defined meta:name="DCTERMS.W3CDTF/DCTERMS.available">2023-05-12</meta:user-defined>
    <meta:user-defined meta:name="DCTERMS.W3CDTF/OVERHEIDop.jaargang">2023</meta:user-defined>
    <meta:user-defined meta:name="OVERHEIDop.publicationIssue">209331</meta:user-defined>
    <meta:user-defined meta:name="OVERHEIDop.GmbID/DC.identifier">gmb-2023-209331</meta:user-defined>
    <meta:user-defined meta:name="OVERHEIDop.versieInformatie"/>
  </office:meta>
</office:document-meta>
</file>