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349547 - Ingenieur van Stuivenbergweg -nabij- Biezenwaard 2b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leggen van een uitrit</text:p>
            <text:p text:style-name="common-al">Locatie : Ingenieur van Stuivenbergweg -nabij- Biezenwaard 2b Winssen</text:p>
            <text:p text:style-name="common-al">Datum besluit : 10 mei 2023</text:p>
            <text:p text:style-name="common-al">Datum verzending : 10 mei 2023</text:p>
            <text:p text:style-name="common-al">Zaaknummer ODRN: W.Z22.10824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932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2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2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Weg</meta:user-defined>
    <meta:user-defined meta:name="DC.title">Gemeente Beuningen – verleende omgevingsvergunning - OLO 7349547 - Ingenieur van Stuivenbergweg -nabij- Biezenwaard 2b Winssen.</meta:user-defined>
    <meta:user-defined meta:name="DCTERMS.W3CDTF/DCTERMS.available">2023-05-12</meta:user-defined>
    <meta:user-defined meta:name="DCTERMS.W3CDTF/OVERHEIDop.jaargang">2023</meta:user-defined>
    <meta:user-defined meta:name="OVERHEIDop.publicationIssue">209329</meta:user-defined>
    <meta:user-defined meta:name="OVERHEIDop.GmbID/DC.identifier">gmb-2023-209329</meta:user-defined>
    <meta:user-defined meta:name="OVERHEIDop.versieInformatie"/>
  </office:meta>
</office:document-meta>
</file>