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zonnepanelen aan Herver 23 te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impelveld maakt bekend dat in het kader van de Wet algemene bepalingen omgevingsrecht de volgende aanvraag vergunningvrij is:</text:p>
            <text:list text:style-name="id1-3-2-1-1-2">
              <text:list-item text:style-override="id1-3-2-1-1-2-1">
                <text:number>•</text:number>
                <text:p text:style-name="al">
                <text:span text:style-name="nadrukondlijn">Voor</text:span> : plaatsen zonnepanelen</text:p>
              </text:list-item>
              <text:list-item text:style-override="id1-3-2-1-1-2-2">
                <text:number>•</text:number>
                <text:p text:style-name="al">
                <text:span text:style-name="nadrukondlijn">Locatie</text:span> : Herver 23, 6351 GR BOCHOLTZ</text:p>
                <text:p text:style-name="al">
                <text:span text:style-name="nadrukondlijn">verzenddatum</text:span> : 9 mei 2023 </text:p>
                <text:p text:style-name="al">
                <text:span text:style-name="nadrukondlijn">Dossiernummer</text:span> : 2023-018181</text:p>
              </text:list-item>
            </text:list>
            <text:p text:style-name="last-al">Tegen de hierboven vermelde aangevraagde vergunning kunt u geen bezwaar of zienswijz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0932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2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2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8181</meta:user-defined>
    <dc:language>nl</dc:language>
    <meta:user-defined meta:name="OVERHEIDop.locatietype/OVERHEIDop.gebiedsmarkering">Adres</meta:user-defined>
    <meta:user-defined meta:name="DC.title">Aanvraag vergunning voor het plaatsen zonnepanelen aan Herver 23 te Bocholtz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9327</meta:user-defined>
    <meta:user-defined meta:name="OVERHEIDop.GmbID/DC.identifier">gmb-2023-209327</meta:user-defined>
    <meta:user-defined meta:name="OVERHEIDop.versieInformatie"/>
  </office:meta>
</office:document-meta>
</file>