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 26 B, 2142 EN, wijzigen voorgevel en wijzigen brandcompartimentering bij winkelpand, 09-05-2023, zaaknummer 7700141, olonummer 77850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2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2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Spaarneweg 26 B, 2142 EN, wijzigen voorgevel en wijzigen brandcompartimentering bij winkelpand, 09-05-2023, zaaknummer 7700141, olonummer 7785037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26</meta:user-defined>
    <meta:user-defined meta:name="OVERHEIDop.GmbID/DC.identifier">gmb-2023-209326</meta:user-defined>
    <meta:user-defined meta:name="OVERHEIDop.versieInformatie"/>
  </office:meta>
</office:document-meta>
</file>