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raam op het toilet, Diepmeerven 96 5646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036 </text:p>
            <text:p text:style-name="common-al"> Omschrijving: plaatsen van een raam op het toilet </text:p>
            <text:p text:style-name="common-al"> Adres: Diepmeerven 96 5646HB Eindhoven </text:p>
            <text:p text:style-name="common-al"> Datum ontvangst: 09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32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2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2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36</meta:user-defined>
    <meta:user-defined meta:name="DCTERMS.abstract">plaatsen van een raam op het toilet</meta:user-defined>
    <dc:language>nl</dc:language>
    <meta:user-defined meta:name="OVERHEIDop.locatietype/OVERHEIDop.gebiedsmarkering">Punt</meta:user-defined>
    <meta:user-defined meta:name="DC.title">Ingediende aanvraag omgevingsvergunning: plaatsen van een raam op het toilet, Diepmeerven 96 5646HB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24</meta:user-defined>
    <meta:user-defined meta:name="OVERHEIDop.GmbID/DC.identifier">gmb-2023-209324</meta:user-defined>
    <meta:user-defined meta:name="OVERHEIDop.versieInformatie"/>
  </office:meta>
</office:document-meta>
</file>