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Burgemeester van Erp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Berghem, Burgemeester van Erpstraat ong.</text:span>
          </text:p>
            <text:p text:style-name="common-al">
            <text:span text:style-name="nadrukvet">Het aanleggen van een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4147</text:span>
          </text:p>
            <text:p text:style-name="common-al"/>
            <text:p text:style-name="common-al">Burgemeester en wethouders hebben op 15 december 2022 een aanvraag voor een omgevingsvergunning ontvangen. Het is nog niet zeker of het doorgaat. U kunt geen bezwaar maken.</text:p>
            <text:p text:style-name="common-al"/>
            <text:p text:style-name="common-al">Per abuis werd deze aanvraag op 21 december 2022 gepubliceerd met het adres Halve Morgensstraat 90 in Berghem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3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194147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Omgevingsvergunning aangevraagd: Berghem, Burgemeester van Erpstraat ong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932</meta:user-defined>
    <meta:user-defined meta:name="OVERHEIDop.GmbID/DC.identifier">gmb-2023-20932</meta:user-defined>
    <meta:user-defined meta:name="OVERHEIDop.versieInformatie"/>
  </office:meta>
</office:document-meta>
</file>