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1003, 2136 LL, realiseren zonnepanelen bij een woning, 09-05-2023, zaaknummer 7700068, olonummer 77882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31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1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1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Spieringweg 1003, 2136 LL, realiseren zonnepanelen bij een woning, 09-05-2023, zaaknummer 7700068, olonummer 7788285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17</meta:user-defined>
    <meta:user-defined meta:name="OVERHEIDop.GmbID/DC.identifier">gmb-2023-209317</meta:user-defined>
    <meta:user-defined meta:name="OVERHEIDop.versieInformatie"/>
  </office:meta>
</office:document-meta>
</file>