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het vervangen van de kozijnen en legalisatie van een interne doorbraak in de woonkamer-keuken aan Drs. Stijkelstraat 6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het vervangen van de kozijnen en legalisatie interne doorbraak woonkamer-keuken </text:p>
            <text:p text:style-name="common-al">Met de adressering : Drs. Stijkelstraat 66, 3132 BV </text:p>
            <text:p text:style-name="common-al">Kenmerk : OVXINR-8950</text:p>
            <text:p text:style-name="common-al">Type aanvraag : vergunningaanvraag regulier behandelen</text:p>
            <text:p text:style-name="common-al">Datum ontvangst : 20 april 2023</text:p>
            <text:p text:style-name="common-al">Datum beschikking :  9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30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50</meta:user-defined>
    <dc:language>nl</dc:language>
    <meta:user-defined meta:name="OVERHEIDop.locatietype/OVERHEIDop.gebiedsmarkering">Adres</meta:user-defined>
    <meta:user-defined meta:name="DC.title">Toestemming voor het plaatsen van een dakopbouw, het vervangen van de kozijnen en legalisatie van een interne doorbraak in de woonkamer-keuken aan Drs. Stijkelstraat 66 te Vlaardingen</meta:user-defined>
    <meta:user-defined meta:name="DCTERMS.W3CDTF/DCTERMS.available">2023-05-16</meta:user-defined>
    <meta:user-defined meta:name="DCTERMS.W3CDTF/OVERHEIDop.jaargang">2023</meta:user-defined>
    <meta:user-defined meta:name="OVERHEIDop.publicationIssue">209308</meta:user-defined>
    <meta:user-defined meta:name="OVERHEIDop.GmbID/DC.identifier">gmb-2023-209308</meta:user-defined>
    <meta:user-defined meta:name="OVERHEIDop.versieInformatie"/>
  </office:meta>
</office:document-meta>
</file>