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in-/uitrit, Dardanuspad 17 563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35 </text:p>
            <text:p text:style-name="common-al"> Omschrijving: aanleggen van een in-/uitrit </text:p>
            <text:p text:style-name="common-al"> Adres: Dardanuspad 17 5631KE Eindhoven </text:p>
            <text:p text:style-name="common-al"> Datum ontvangst: 09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9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9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035</meta:user-defined>
    <meta:user-defined meta:name="DCTERMS.abstract">aanleggen van een in-/uitrit</meta:user-defined>
    <dc:language>nl</dc:language>
    <meta:user-defined meta:name="OVERHEIDop.locatietype/OVERHEIDop.gebiedsmarkering">Punt</meta:user-defined>
    <meta:user-defined meta:name="DC.title">Ingediende aanvraag omgevingsvergunning: aanleggen van een in-/uitrit, Dardanuspad 17 5631KE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94</meta:user-defined>
    <meta:user-defined meta:name="OVERHEIDop.GmbID/DC.identifier">gmb-2023-209294</meta:user-defined>
    <meta:user-defined meta:name="OVERHEIDop.versieInformatie"/>
  </office:meta>
</office:document-meta>
</file>