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kundige splitsing Zoelensestraat 54-56 voor Zoelensestraat 56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mschrijving activiteit] aan [locatie activiteit]. [Mogelijke toelichting en uitleg over activiteit].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4-6-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me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929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9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kundige splitsing Zoelensestraat 54-56 voor Zoelensestraat 56 Kapel Avezaath verzenddatum 3-5-2023.</meta:user-defined>
    <dc:language>nl</dc:language>
    <meta:user-defined meta:name="OVERHEIDop.locatietype/OVERHEIDop.gebiedsmarkering">Adres</meta:user-defined>
    <meta:user-defined meta:name="DC.title">Toestemming voor bouwkundige splitsing Zoelensestraat 54-56 voor Zoelensestraat 56 Kapel Avezaath</meta:user-defined>
    <meta:user-defined meta:name="DCTERMS.W3CDTF/DCTERMS.available">2023-05-12</meta:user-defined>
    <meta:user-defined meta:name="DCTERMS.W3CDTF/OVERHEIDop.jaargang">2023</meta:user-defined>
    <meta:user-defined meta:name="OVERHEIDop.publicationIssue">209293</meta:user-defined>
    <meta:user-defined meta:name="OVERHEIDop.GmbID/DC.identifier">gmb-2023-209293</meta:user-defined>
    <meta:user-defined meta:name="OVERHEIDop.versieInformatie"/>
  </office:meta>
</office:document-meta>
</file>