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verwijderen van de garagedeur, het plaatsen van een raam aan de zijkant van de garage en het wijzigen van de bestemming van de garage naar wonen, Middelzand 2804 1788C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Middelzand 2804 1788CP Julianadorp, verwijderen van de garagedeur, het plaatsen van een raam aan de zijkant van de garage en het wijzigen van de bestemming van de garage naar wonen</text:p>
            <text:p text:style-name="common-al">Datum ontvangst: 09-05-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28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401</meta:user-defined>
    <meta:user-defined meta:name="DCTERMS.abstract">verwijderen van de garagedeur, het plaatsen van een raam aan de zijkant van de garage en het wijzigen van de bestemming van de garage naar wonen</meta:user-defined>
    <dc:language>nl</dc:language>
    <meta:user-defined meta:name="OVERHEIDop.locatietype/OVERHEIDop.gebiedsmarkering">Punt</meta:user-defined>
    <meta:user-defined meta:name="DC.title">Gemeente Den Helder, aangevraagde omgevingsvergunning, verwijderen van de garagedeur, het plaatsen van een raam aan de zijkant van de garage en het wijzigen van de bestemming van de garage naar wonen, Middelzand 2804 1788CP Julianadorp</meta:user-defined>
    <meta:user-defined meta:name="DCTERMS.W3CDTF/DCTERMS.available">2023-05-19</meta:user-defined>
    <meta:user-defined meta:name="DCTERMS.W3CDTF/OVERHEIDop.jaargang">2023</meta:user-defined>
    <meta:user-defined meta:name="OVERHEIDop.publicationIssue">209289</meta:user-defined>
    <meta:user-defined meta:name="OVERHEIDop.GmbID/DC.identifier">gmb-2023-209289</meta:user-defined>
    <meta:user-defined meta:name="OVERHEIDop.versieInformatie"/>
  </office:meta>
</office:document-meta>
</file>