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baan 6, 6596MH Milsbeek - </text:span>het splitsen van 1 woning (Z2023-00000444, ontvangstdatum 17 april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925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5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5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Ringbaan 6, 6596MH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255</meta:user-defined>
    <meta:user-defined meta:name="OVERHEIDop.GmbID/DC.identifier">gmb-2023-209255</meta:user-defined>
    <meta:user-defined meta:name="OVERHEIDop.versieInformatie"/>
  </office:meta>
</office:document-meta>
</file>