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rf- of perceelafscheiding plaatsen en nieuwbouw logistiek pand met kantoor Panovenweg 0-ong.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erf- of perceelafscheiding plaatsen en nieuwbouw logistiek pand met kantoor Panovenweg 0-ong.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-5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9 me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09251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5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5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erf- of perceelafscheiding plaatsen en nieuwbouw logistiek pand met kantoor Panovenweg 0-ong. Tiel ontvangstdatum 2-5-2023.</meta:user-defined>
    <dc:language>nl</dc:language>
    <meta:user-defined meta:name="OVERHEIDop.locatietype/OVERHEIDop.gebiedsmarkering">Weg</meta:user-defined>
    <meta:user-defined meta:name="DC.title">Aanvraag vergunning voor erf- of perceelafscheiding plaatsen en nieuwbouw logistiek pand met kantoor Panovenweg 0-ong. Tiel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251</meta:user-defined>
    <meta:user-defined meta:name="OVERHEIDop.GmbID/DC.identifier">gmb-2023-209251</meta:user-defined>
    <meta:user-defined meta:name="OVERHEIDop.versieInformatie"/>
  </office:meta>
</office:document-meta>
</file>