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30, 4122 GC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gemeente een aanvraag omgevingsvergunning (regulier) ontvangen voor het perceel Kerkweg 30, 4122 GC Zijderveld. De aanvraag is geregistreerd onder zaaknummer OVR-2023-002270. De aanvraag betreft het aanleggen van een in-/uitrit in de voortuin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25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270</meta:user-defined>
    <dc:language>nl</dc:language>
    <meta:user-defined meta:name="OVERHEIDop.locatietype/OVERHEIDop.gebiedsmarkering">Punt</meta:user-defined>
    <meta:user-defined meta:name="DC.title">Ingekomen aanvraag omgevingsvergunning Kerkweg 30, 4122 GC Zijdervel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50</meta:user-defined>
    <meta:user-defined meta:name="OVERHEIDop.GmbID/DC.identifier">gmb-2023-209250</meta:user-defined>
    <meta:user-defined meta:name="OVERHEIDop.versieInformatie"/>
  </office:meta>
</office:document-meta>
</file>