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Krimpenerwaard Outlet 2023 op de locatie diverse kernen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3 heeft de gemeente een aanvraag ontvangen voor een evenementen vergunning  Krimpenerwaard Outlet 2023 op de locatie diverse kernen Krimpenerwaard. De aanvraag is geregistreerd onder zaaknummer 193111002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924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00294</meta:user-defined>
    <dc:language>nl</dc:language>
    <meta:user-defined meta:name="OVERHEIDop.locatietype/OVERHEIDop.gebiedsmarkering">Vlak</meta:user-defined>
    <meta:user-defined meta:name="DC.title">Kennisgeving ontvangst aanvraag voor een evenementen vergunning Krimpenerwaard Outlet 2023 op de locatie diverse kernen Krimpenerwaar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49</meta:user-defined>
    <meta:user-defined meta:name="OVERHEIDop.GmbID/DC.identifier">gmb-2023-209249</meta:user-defined>
    <meta:user-defined meta:name="OVERHEIDop.versieInformatie"/>
  </office:meta>
</office:document-meta>
</file>