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seizoensafsluiting V.V. Sportclub Haarlo, Haarlo, Overbekkings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ni 2023 vindt aan de Overbekkingsweg 2 in Haarlo het evenement seizoensafsluiting V.V. Sportclub Haarlo plaats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09238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238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238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seizoensafsluiting V.V. Sportclub Haarlo, Haarlo, Overbekkingsweg 2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9238</meta:user-defined>
    <meta:user-defined meta:name="OVERHEIDop.GmbID/DC.identifier">gmb-2023-209238</meta:user-defined>
    <meta:user-defined meta:name="OVERHEIDop.versieInformatie"/>
  </office:meta>
</office:document-meta>
</file>