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gehandicaptenparkeerplaats op kenteken Bisschopstraat 11 – Vollenhove</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2023-009875</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dat de bewoner van de Bisschopstraat 11 te Vollenhove op medische gronden een invalidenparkeerkaart voor passagiers heeft gekregen;</text:p>
            <text:p text:style-name="common-al">dat deze persoon afhankelijk is van de bestuurder;</text:p>
            <text:p text:style-name="common-al">dat het daarom wenselijk is de afstand tussen het geparkeerde voertuig en de woning zo beperkt mogelijk te houden;</text:p>
            <text:p text:style-name="common-al">dat de bewoner van de Bisschopstraat 11 te Vollenhove op grond van het in 2013 door het college van burgemeester en wethouders vastgestelde toetsingskader niet in aanmerking komt voor een gehandicaptenparkeerplaats op kenteken;</text:p>
            <text:p text:style-name="common-al">dat op 9 mei 2023 het college van burgemeester en wethouders heeft besloten af te wijken van het vastgestelde toetsingskader, omdat genoemde bewoner anders onevenredig zou worden benadeeld;</text:p>
            <text:p text:style-name="common-al">dat niet is gebleken dat belanghebbenden door de aanleg van een gehandicaptenparkeerplaats op kenteken onevenredig worden benadeeld;</text:p>
            <text:p text:style-name="common-al">dat genoemde maatregel is bedoeld ter bescherming van de weggebruikers en passagiers;</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een bord model E6 van bijlage 1 van het Reglement Verkeersregels en Verkeerstekens 1990 met onderbord met daarop het kenteken H-714-TN nabij Bisschopstraat 11 te Vollenhove een gehandicaptenparkeerplaats te realiseren voor de huidige bewoner van de Bisschopstraat 11. </text:p>
            <text:p text:style-name="common-al">
            <text:span text:style-name="nadrukcur">Steenwijk, </text:span>
            <text:span text:style-name="nadrukcur">16 mei</text:span>
            <text:span text:style-name="nadrukcur"> 2023</text:span>
          </text:p>
            <text:p text:style-name="common-al"/>
            <text:p text:style-name="common-al">
            <text:span text:style-name="nadrukcur">namens burgemeester en wethouders van Steenwijkerland,</text:span>
          </text:p>
            <text:p text:style-name="last-al">
            <text:span text:style-name="nadrukcur">Juridisch a</text:span>
            <text:span text:style-name="nadrukcur">dviseur</text:span>
            <text:span text:style-name="nadrukcur"> Beheer en Realisati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92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eenwijkerland - Realiseren gehandicaptenparkeerplaats op kenteken Bisschopstraat 11 - Voll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teenwijkerland – Realiseren gehandicaptenparkeerplaats op kenteken Bisschopstraat 11 – Vollenhove</meta:user-defined>
    <meta:user-defined meta:name="DCTERMS.W3CDTF/DCTERMS.available">2023-05-16</meta:user-defined>
    <meta:user-defined meta:name="DCTERMS.W3CDTF/OVERHEIDop.jaargang">2023</meta:user-defined>
    <meta:user-defined meta:name="OVERHEIDop.publicationIssue">209237</meta:user-defined>
    <meta:user-defined meta:name="OVERHEIDop.GmbID/DC.identifier">gmb-2023-209237</meta:user-defined>
    <meta:user-defined meta:name="OVERHEIDop.versieInformatie"/>
  </office:meta>
</office:document-meta>
</file>