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meersterstraat 155 Sappemeer, Verleende omgevingsvergunning (reguliere procedure) Z2023-0029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leinemeersterstraat 155, 9611 JD Sappemeer, voor een nieuwe dakopbouw, 9 me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922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2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2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leinemeersterstraat 155 Sappemeer, Verleende omgevingsvergunning (reguliere procedure) Z2023-002953</meta:user-defined>
    <meta:user-defined meta:name="DCTERMS.W3CDTF/DCTERMS.available">2023-05-12</meta:user-defined>
    <meta:user-defined meta:name="DCTERMS.W3CDTF/OVERHEIDop.jaargang">2023</meta:user-defined>
    <meta:user-defined meta:name="OVERHEIDop.publicationIssue">209228</meta:user-defined>
    <meta:user-defined meta:name="OVERHEIDop.GmbID/DC.identifier">gmb-2023-209228</meta:user-defined>
    <meta:user-defined meta:name="OVERHEIDop.versieInformatie"/>
  </office:meta>
</office:document-meta>
</file>