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gelegen aan De Valk 3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aan De Valk 33, 7609 LP te Almelo, te verkopen aan de eigenaren van De Valk 33. De groenstrook wordt verkocht om door de bewoners te worden gebruikt als tuin. Het betreft een gedeelte van het perceel kadastraal bekend als gemeente Ambt-Almelo, sectie N, nummer 5945 (gedeeltelijk) groot circa 47 vierkante meter.</text:p>
            <text:p text:style-name="al"/>
            <text:p text:style-name="al">De gemeente is van mening dat de eigenaren van De Valk 33 de enige serieuze gegadigden zijn. De groenstrook die de gemeente Almelo wil gaan verkopen vormt een onderdeel van de tuin en kan daarom worden gezien als een logisch geheel.</text:p>
            <text:p text:style-name="al"/>
            <text:p text:style-name="al">
            <text:span text:style-name="nadrukvet">Kort geding</text:span>
          </text:p>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text:p>
            <text:p text:style-name="al"/>
            <text:p text:style-name="al">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2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 gelegen aan De Valk 33</meta:user-defined>
    <meta:user-defined meta:name="DCTERMS.W3CDTF/DCTERMS.available">2023-05-12</meta:user-defined>
    <meta:user-defined meta:name="DCTERMS.W3CDTF/OVERHEIDop.jaargang">2023</meta:user-defined>
    <meta:user-defined meta:name="OVERHEIDop.publicationIssue">209222</meta:user-defined>
    <meta:user-defined meta:name="OVERHEIDop.GmbID/DC.identifier">gmb-2023-209222</meta:user-defined>
    <meta:user-defined meta:name="OVERHEIDop.versieInformatie"/>
  </office:meta>
</office:document-meta>
</file>