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Weemweg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heeft de gemeente Eemsdelta een aanvraag ontvangen voor het bouwen van 11 woningen aan de Weemweg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921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mei 2023 voor het bouwen van 11 woningen aan de Weemweg in Sted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: Weemweg in Sted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213</meta:user-defined>
    <meta:user-defined meta:name="OVERHEIDop.GmbID/DC.identifier">gmb-2023-209213</meta:user-defined>
    <meta:user-defined meta:name="OVERHEIDop.versieInformatie"/>
  </office:meta>
</office:document-meta>
</file>