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rissendijk 5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februari 2023 een melding Wet Milieubeheer ontvangen voor het veranderen van een paardenhouderij op de locatie Karissendijk 5 te Egchel. De melding is geregistreerd onder zaaknummer 18942713511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921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Karissendijk 5 te Egch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12</meta:user-defined>
    <meta:user-defined meta:name="OVERHEIDop.GmbID/DC.identifier">gmb-2023-209212</meta:user-defined>
    <meta:user-defined meta:name="OVERHEIDop.versieInformatie"/>
  </office:meta>
</office:document-meta>
</file>