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herbestemming van een bestaand kantoorgebouw naar wonen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953 </text:p>
            <text:p text:style-name="common-al"> Omschrijving: verbouwen en herbestemming van een bestaand kantoorgebouw naar wonen </text:p>
            <text:p text:style-name="common-al"> Adres: Keizersgracht 14 5611GD Eindhoven </text:p>
            <text:p text:style-name="common-al"> Soort aanvraag: Bouwen, Buitenplanse kleine afwijking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1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3</meta:user-defined>
    <meta:user-defined meta:name="DCTERMS.abstract">verbouwen en herbestemming van een bestaand kantoorgebouw naar wonen</meta:user-defined>
    <dc:language>nl</dc:language>
    <meta:user-defined meta:name="OVERHEIDop.locatietype/OVERHEIDop.gebiedsmarkering">Punt</meta:user-defined>
    <meta:user-defined meta:name="DC.title">Besluit op aanvraag reguliere omgevingsvergunning: verbouwen en herbestemming van een bestaand kantoorgebouw naar wonen, Keizersgracht 14 5611GD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11</meta:user-defined>
    <meta:user-defined meta:name="OVERHEIDop.GmbID/DC.identifier">gmb-2023-209211</meta:user-defined>
    <meta:user-defined meta:name="OVERHEIDop.versieInformatie"/>
  </office:meta>
</office:document-meta>
</file>