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AANVRAAGTERMIJN EN VASTSTELLING SUBSIDIEPLAFOND ‘TIJDELIJKE SUBSIDIEREGELING ENERGIECOMPENSATIE MAATSCHAPPELIJKE ORGANISATIES GEMEENTE ARNHEM 2022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ARNHEM;</text:p>
            <text:p text:style-name="al"/>
            <text:p text:style-name="al">Overwegende dat:</text:p>
            <text:p text:style-name="al">- Maatschappelijke organisaties op het vlak van cultuur, sport en welzijn zich geconfronteerd zien met sterk gestegen energiekosten en tekorten op hun begroting</text:p>
            <text:p text:style-name="al">- De gemeente Arnhem maatschappelijke organisaties op het vlak van cultuur, sport en welzijn wil ondersteunen om voorzieningen toegankelijk te houden voor onze inwoners</text:p>
            <text:p text:style-name="al"/>
            <text:p text:style-name="al">Gelet op artikel 4:23 van de Algemene wet bestuursrecht;</text:p>
            <text:p text:style-name="al"/>
            <text:p text:style-name="al">gelet op artikel 4 van de Algemene subsidieverordening Arnhem 2016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list text:style-name="id1-3-2-2-1-3">
              <text:list-item text:style-override="id1-3-2-2-1-3">
                <text:number>1.</text:number>
                <text:p text:style-name="al">Op grond van art. 8.2 van de subsidieregeling ‘tijdelijke subsidieregeling energiecompensatie maatschappelijke organisaties gemeente Arnhem 2022-2023’ een tweede aanvraagtermijn vast te stellen op 15 mei 2023 tot 15 juni 2023.</text:p>
              </text:list-item>
              <text:list-item text:style-override="id1-3-2-2-1-4">
                <text:number>2.</text:number>
                <text:p text:style-name="al">Op grond van art. 6.2 van de subsidieregeling ‘tijdelijke subsidieregeling energiecompensatie maatschappelijke organisaties gemeente Arnhem 2022-2023’ het subsidieplafond voor een tweede aanvraagtermijn vast te stellen op € 450.00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Het college van burgemeester en wethouders van Arnhem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20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0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0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DC.source">Algemene wet bestuursrecht]|[1.0:c:BWBR0005537&amp;g=2023-01-01</meta:user-defined>
    <meta:user-defined meta:name="OVERHEIDop.referentienummer">183106</meta:user-defined>
    <meta:user-defined meta:name="DCTERMS.alternative">Tweede aanvraagtermijn en vaststelling subsidieplafond ‘Tijdelijke subsidieregeling energiecompensatie maatschappelijke organisaties gemeente Arnhem 2022-2023</meta:user-defined>
    <dc:language>nl</dc:language>
    <meta:user-defined meta:name="OVERHEIDop.locatietype/OVERHEIDop.gebiedsmarkering">Gemeente</meta:user-defined>
    <meta:user-defined meta:name="DC.title">TWEEDE AANVRAAGTERMIJN EN VASTSTELLING SUBSIDIEPLAFOND ‘TIJDELIJKE SUBSIDIEREGELING ENERGIECOMPENSATIE MAATSCHAPPELIJKE ORGANISATIES GEMEENTE ARNHEM 2022-2023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208</meta:user-defined>
    <meta:user-defined meta:name="OVERHEIDop.GmbID/DC.identifier">gmb-2023-209208</meta:user-defined>
    <meta:user-defined meta:name="OVERHEIDop.versieInformatie"/>
  </office:meta>
</office:document-meta>
</file>