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utbeekweg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3 een besluit genomen op de aanvraag met zaaknummer V-2023-1372 voor een omgevingsvergunning : het herbouwen van een woonhuis, op locatie Rutbeekweg 9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920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0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0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Rutbeekweg 96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9205</meta:user-defined>
    <meta:user-defined meta:name="OVERHEIDop.GmbID/DC.identifier">gmb-2023-209205</meta:user-defined>
    <meta:user-defined meta:name="OVERHEIDop.versieInformatie"/>
  </office:meta>
</office:document-meta>
</file>