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18 tm 32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18 tm 32 Herpen</text:span>
          </text:p>
            <text:p text:style-name="common-al">
            <text:span text:style-name="nadrukvet">Het bouwen van 8 rug-aan-rug woningen in plan Wilgendaal fase 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9878</text:span>
          </text:p>
            <text:p text:style-name="common-al"/>
            <text:p text:style-name="common-al">Burgemeester en wethouders hebben een omgevingsvergunning verleend. Op 9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39878</meta:user-defined>
    <meta:user-defined meta:name="DCTERMS.abstract">het bouwen van 8 rug-aan-rug woningen in plan Wilgendaal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luitappel 18 tm 32 Herp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0</meta:user-defined>
    <meta:user-defined meta:name="OVERHEIDop.GmbID/DC.identifier">gmb-2023-20920</meta:user-defined>
    <meta:user-defined meta:name="OVERHEIDop.versieInformatie"/>
  </office:meta>
</office:document-meta>
</file>