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straat 27 7681AL Vroomshoop, vergunning Alcoholwet voor Raad Gereformeerde Kerk in Vroomshoop, ontvangen op 09-05-2023, zaaknummer TR-Z2023-00094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Julianastraat 27 7681AL Vroomshoop</text:p>
            <text:p text:style-name="common-al">
            <text:span text:style-name="nadrukvet">Wat:</text:span> vergunning Alcoholwet voor Raad Gereformeerde Kerk in Vroomshoop</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1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948</meta:user-defined>
    <meta:user-defined meta:name="DCTERMS.abstract">vergunning Alcoholwet voor Raad Gereformeerde Kerk in Vroomshoop</meta:user-defined>
    <dc:language>nl</dc:language>
    <meta:user-defined meta:name="OVERHEIDop.locatietype/OVERHEIDop.gebiedsmarkering">Punt</meta:user-defined>
    <meta:user-defined meta:name="DC.title">Gemeente Twenterand - Ingekomen aanvraag Julianastraat 27 7681AL Vroomshoop, vergunning Alcoholwet voor Raad Gereformeerde Kerk in Vroomshoop, ontvangen op 09-05-2023, zaaknummer TR-Z2023-000948</meta:user-defined>
    <meta:user-defined meta:name="DCTERMS.W3CDTF/DCTERMS.available">2023-05-17</meta:user-defined>
    <meta:user-defined meta:name="DCTERMS.W3CDTF/OVERHEIDop.jaargang">2023</meta:user-defined>
    <meta:user-defined meta:name="OVERHEIDop.publicationIssue">209187</meta:user-defined>
    <meta:user-defined meta:name="OVERHEIDop.GmbID/DC.identifier">gmb-2023-209187</meta:user-defined>
    <meta:user-defined meta:name="OVERHEIDop.versieInformatie"/>
  </office:meta>
</office:document-meta>
</file>