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2 te Ooltgensplaat</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een omgevingsvergunning betreffende het plaatsen van een scorebord met reclame op locatie Sportlaan 2 te Ooltgensplaat. De aanvraag is geregistreerd onder zaaknummer Z/23/207245 / W2023-0293.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917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7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7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rtlaan 2 te Ooltgensplaat</meta:user-defined>
    <meta:user-defined meta:name="DCTERMS.W3CDTF/DCTERMS.available">2023-05-16</meta:user-defined>
    <meta:user-defined meta:name="DCTERMS.W3CDTF/OVERHEIDop.jaargang">2023</meta:user-defined>
    <meta:user-defined meta:name="OVERHEIDop.publicationIssue">209179</meta:user-defined>
    <meta:user-defined meta:name="OVERHEIDop.GmbID/DC.identifier">gmb-2023-209179</meta:user-defined>
    <meta:user-defined meta:name="OVERHEIDop.versieInformatie"/>
  </office:meta>
</office:document-meta>
</file>