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3 AIRCO UNITS AAN EEN WONING (LEGALISATIE), ROTSTERGAASTWEG 32 A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3 airco units aan een woning (legalisatie) op het perceel Rotstergaastweg 32 A te Nieuweschoot  (10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17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AANBRENGEN VAN 3 AIRCO UNITS AAN EEN WONING (LEGALISATIE), ROTSTERGAASTWEG 32 A NIEUWESCHOOT</meta:user-defined>
    <meta:user-defined meta:name="DCTERMS.W3CDTF/DCTERMS.available">2023-05-12</meta:user-defined>
    <meta:user-defined meta:name="DCTERMS.W3CDTF/OVERHEIDop.jaargang">2023</meta:user-defined>
    <meta:user-defined meta:name="OVERHEIDop.publicationIssue">209177</meta:user-defined>
    <meta:user-defined meta:name="OVERHEIDop.GmbID/DC.identifier">gmb-2023-209177</meta:user-defined>
    <meta:user-defined meta:name="OVERHEIDop.versieInformatie"/>
  </office:meta>
</office:document-meta>
</file>