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/Bijzondere wetten Loostraat 22A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3een melding gebruik maken van APV/Bijzondere wetten meerjarenvergunning Sportkamp S.V. Loo 2023 met zaaknummer 23SZ0513 op locatie Loostraat 22A Loo. d.d. 14 juli 2023 t/m 17 juli 2023</text:p>
            <text:p text:style-name="common-al">
            <text:span text:style-name="nadrukvet">Procedure</text:span>
          </text:p>
            <text:p text:style-name="last-al">Tegen het besluit kunt u geen bezwaar meer maken. Het betreft een meerjarenvergunning verleend in 2022 Voor meer informatie kunt u contact opnemen via apv@1stroom.nl of telefoonnummer 088-695 3000.Vermeldt u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917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7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7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Kennisgeving besluit op aanvraag  melding APV/Bijzondere wetten Loostraat 22A Loo</meta:user-defined>
    <dc:language>nl</dc:language>
    <meta:user-defined meta:name="OVERHEIDop.locatietype/OVERHEIDop.gebiedsmarkering">Adres</meta:user-defined>
    <meta:user-defined meta:name="DC.title">Kennisgeving melding APV/Bijzondere wetten Loostraat 22A Loo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176</meta:user-defined>
    <meta:user-defined meta:name="OVERHEIDop.GmbID/DC.identifier">gmb-2023-209176</meta:user-defined>
    <meta:user-defined meta:name="OVERHEIDop.versieInformatie"/>
  </office:meta>
</office:document-meta>
</file>