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 van de kelder t.b.v. gebruik souterrain op het perceel Utrechtseweg 44, 3818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 van de kelder t.b.v. gebruik souterrain op het perceel Utrechtseweg 44, 3818 EM Amersfoort</text:span>
          </text:p>
            <text:p text:style-name="common-al">De Gemeente Amersfoort heeft op 25-04-2023 een aanvraag voor een omgevingsvergunning ontvangen voor het wijziging van de kelder t.b.v. gebruik souterrain op het perceel Utrechtseweg 44, 3818 EM Amersfoort, met kenmerk CLZ-000028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6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69</meta:user-defined>
    <dc:language>nl</dc:language>
    <meta:user-defined meta:name="OVERHEIDop.locatietype/OVERHEIDop.gebiedsmarkering">Punt</meta:user-defined>
    <meta:user-defined meta:name="DC.title">Ontvangen aanvraag omgevingsvergunning voor het wijziging van de kelder t.b.v. gebruik souterrain op het perceel Utrechtseweg 44, 3818 EM Amersfoo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60</meta:user-defined>
    <meta:user-defined meta:name="OVERHEIDop.GmbID/DC.identifier">gmb-2023-209160</meta:user-defined>
    <meta:user-defined meta:name="OVERHEIDop.versieInformatie"/>
  </office:meta>
</office:document-meta>
</file>