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veldweg 8 te Deurne</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voor het bouwen van een loods op de locatie Kanveldweg 8 te Deurne. De zaak is geregistreerd onder nummer HZ-2023-0494. De aanvraag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915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5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5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veldweg 8 te Deurne</meta:user-defined>
    <meta:user-defined meta:name="DCTERMS.W3CDTF/DCTERMS.available">2023-05-12</meta:user-defined>
    <meta:user-defined meta:name="DCTERMS.W3CDTF/OVERHEIDop.jaargang">2023</meta:user-defined>
    <meta:user-defined meta:name="OVERHEIDop.externeBijlage">Kanveldweg 8 Deurne, bouw loods 2023|exb-2023-23782</meta:user-defined>
    <meta:user-defined meta:name="OVERHEIDop.externeBijlage">tektekening_uitbr_loods-27-04-2023V1_pdf (publi...|exb-2023-23783</meta:user-defined>
    <meta:user-defined meta:name="OVERHEIDop.publicationIssue">209158</meta:user-defined>
    <meta:user-defined meta:name="OVERHEIDop.GmbID/DC.identifier">gmb-2023-209158</meta:user-defined>
    <meta:user-defined meta:name="OVERHEIDop.versieInformatie"/>
  </office:meta>
</office:document-meta>
</file>