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Rommelmarkt Willige Langerak op 26-08-2023 op de locatie De Montignylaan 18, 2871 A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heeft de gemeente een aanvraag ontvangen voor een evenementen vergunning voor het evenement Rommelmarkt Willige Langerak op 26-08-2023 op de locatie De Montignylaan 18, 2871 AH Schoonhoven. De aanvraag is geregistreerd onder zaaknummer 193111013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914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01332</meta:user-defined>
    <dc:language>nl</dc:language>
    <meta:user-defined meta:name="OVERHEIDop.locatietype/OVERHEIDop.gebiedsmarkering">Punt</meta:user-defined>
    <meta:user-defined meta:name="DC.title">Kennisgeving ontvangst aanvraag voor een evenementen vergunning voor het evenement Rommelmarkt Willige Langerak op 26-08-2023 op de locatie De Montignylaan 18, 2871 AH Schoon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44</meta:user-defined>
    <meta:user-defined meta:name="OVERHEIDop.GmbID/DC.identifier">gmb-2023-209144</meta:user-defined>
    <meta:user-defined meta:name="OVERHEIDop.versieInformatie"/>
  </office:meta>
</office:document-meta>
</file>