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beslistermijn voor de vergunningaanvraag met kenmerk 2023-009463 voor het kappen van 16 bomen op het adres <text:span text:style-name="nadrukvet">Abcovenseweg 25</text:span> <text:span text:style-name="nadrukvet">in Goirle</text:span> met zes weken te verlengen. Het voornoemde besluit is op 8 mei 2023 2023 verzonden aan de aanvrag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09141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141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141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Verlengen beslistermijn aanvraag omgevingsvergunning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141</meta:user-defined>
    <meta:user-defined meta:name="OVERHEIDop.GmbID/DC.identifier">gmb-2023-209141</meta:user-defined>
    <meta:user-defined meta:name="OVERHEIDop.versieInformatie"/>
  </office:meta>
</office:document-meta>
</file>