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geluidsscherm (geluidsreductie padelbanen en regels RO), Jan Steenstraat 1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590</text:p>
            <text:p text:style-name="common-al">
            <text:span text:style-name="nadrukvet">Omschrijving: </text:span>het plaatsen van een geluidsscherm (geluidsreductie padelbanen en regels RO)</text:p>
            <text:p text:style-name="common-al">
            <text:span text:style-name="nadrukvet">Locatie: </text:span>Jan Steenstraat 1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913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3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3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plaatsen van een geluidsscherm (geluidsreductie padelbanen en regels RO), Jan Steenstraat 1 te Monster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136</meta:user-defined>
    <meta:user-defined meta:name="OVERHEIDop.GmbID/DC.identifier">gmb-2023-209136</meta:user-defined>
    <meta:user-defined meta:name="OVERHEIDop.versieInformatie"/>
  </office:meta>
</office:document-meta>
</file>