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Ontmoetingsfonds Ontheemden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9 mei 2023, kenmerk 31805-2023,</text:p>
            <text:p text:style-name="al">gelet op artikel 3 van de Algemene subsidieverordening gemeente Kampen, </text:p>
            <text:p text:style-name="al">besluit vast te stellen de </text:p>
            <text:p text:style-name="al">
            <text:span text:style-name="nadrukvet">Tijdelijke regeling Ontmoetingsfonds Ontheemden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Het doel van de regeling is het ondersteunen van (kleinere) initiatieven uit de Kamper gemeenschap waarmee ontmoeting en verbinding tussen ontheemden en de Kamper samenleving tot stand gebracht wordt. Hiermee wordt: </text:p>
            <text:list text:style-name="id1-3-2-2-1-3">
              <text:list-item text:style-override="id1-3-2-2-1-3-1">
                <text:number>-</text:number>
                <text:p text:style-name="al">draagvlak en begrip voor opvang en ontheemden versterkt;</text:p>
              </text:list-item>
              <text:list-item text:style-override="id1-3-2-2-1-3-2">
                <text:number>-</text:number>
                <text:p text:style-name="al">activiteit en afleiding geboden voor ontheemden;</text:p>
              </text:list-item>
              <text:list-item text:style-override="id1-3-2-2-1-3-3">
                <text:number>-</text:number>
                <text:p text:style-name="al">de samenredzaamheid versterkt.</text:p>
              </text:list-item>
            </text:list>
            <text:p text:style-name="al">Onder ontheemden verstaan wij mensen die gedwongen zijn hun thuisland te verlaten, bijvoorbeeld vanwege oorlog of natuurrampen, en tijdelijk dan wel langdurig in gemeente Kampen verblijven. </text:p>
          </text:section>
          <text:section text:name="artikel_id1-3-2-2-2" text:style-name="artikel">
            <text:p text:style-name="artikel_kop_titel"><text:span text:style-name="artikel_kop_label">Artikel</text:span> <text:span text:style-name="artikel_kop_nr">2</text:span> Waarvoor kan je een bijdrage aanvragen?</text:p>
            <text:list text:style-name="id1-3-2-2-2-2">
              <text:list-item text:style-override="id1-3-2-2-2-2-1">
                <text:number>1.</text:number>
                <text:p text:style-name="al">Je kunt een bijdrage uit het fonds aanvragen voor de kosten van een initiatief of activiteit waarmee inwoners van Kampen een ontmoeting initiëren tussen Kampenaren en ontheemden.</text:p>
              </text:list-item>
              <text:list-item text:style-override="id1-3-2-2-2-2-2">
                <text:number>2.</text:number>
                <text:p text:style-name="al">Wij spreken van een activiteit of initiatief in de zin van deze regeling als hierbij tenminste 5 ontheemden zijn betrokken.</text:p>
              </text:list-item>
              <text:list-item text:style-override="id1-3-2-2-2-2-3">
                <text:number>3.</text:number>
                <text:p text:style-name="al">Een bijdrage kan worden verstrekt voor de volgende kosten:</text:p>
                <text:list text:style-name="id1-3-2-2-2-2-3-3">
                  <text:list-item text:style-override="id1-3-2-2-2-2-3-3-1">
                    <text:number>-</text:number>
                    <text:p text:style-name="al">kosten van materialen, huur van ruimte, consumpties, kosten van toegangskaartjes, vervoerskosten enz.;</text:p>
                  </text:list-item>
                  <text:list-item text:style-override="id1-3-2-2-2-2-3-3-2">
                    <text:number>-</text:number>
                    <text:p text:style-name="al">kosten van de inzet van derden: docenten, kunstenaars, sportleraren, enz.</text:p>
                  </text:list-item>
                </text:list>
              </text:list-item>
            </text:list>
          </text:section>
          <text:section text:name="artikel_id1-3-2-2-3" text:style-name="artikel">
            <text:p text:style-name="artikel_kop_titel"><text:span text:style-name="artikel_kop_label">Artikel</text:span> <text:span text:style-name="artikel_kop_nr">3</text:span> Wie kan er een bijdrage aanvragen?</text:p>
            <text:p text:style-name="al">Voor een bijdrage komen in aanmerking initiatieven van vrijwilligersorganisaties, verenigingen, stichtingen en kerkgenootschappen en particulieren uit de gemeente Kampen.</text:p>
          </text:section>
          <text:section text:name="artikel_id1-3-2-2-4" text:style-name="artikel">
            <text:p text:style-name="artikel_kop_titel"><text:span text:style-name="artikel_kop_label">Artikel</text:span> <text:span text:style-name="artikel_kop_nr">4</text:span> Hoe kan je een bijdrage aanvragen?</text:p>
            <text:list text:style-name="id1-3-2-2-4-2">
              <text:list-item text:style-override="id1-3-2-2-4-2-1">
                <text:number>1.</text:number>
                <text:p text:style-name="al">Je kunt een bijdrage aanvragen door voorafgaand aan het initiatief het aanvraagformulier Tijdelijke regeling Ontmoetingsfonds Ontheemden Kampen in te vullen en digitaal in te sturen naar het volgende adres: <text:a xlink:href="mailto:ontheemden@kampen.nl" xlink:type="simple">ontheemden@kampen.nl</text:a> . Het formulier is online te vinden op https://www.kampen.nl/ontmoetingsfonds-ontheemden.</text:p>
              </text:list-item>
              <text:list-item text:style-override="id1-3-2-2-4-2-2">
                <text:number>2.</text:number>
                <text:p text:style-name="al">Op het formulier geef je in elk geval aan:</text:p>
                <text:list text:style-name="id1-3-2-2-4-2-2-3">
                  <text:list-item text:style-override="id1-3-2-2-4-2-2-3-1">
                    <text:number>-</text:number>
                    <text:p text:style-name="al">naam en adres van de vereniging, de organisatie, stichting, kerkgenootschap of particulier;</text:p>
                  </text:list-item>
                  <text:list-item text:style-override="id1-3-2-2-4-2-2-3-2">
                    <text:number>-</text:number>
                    <text:p text:style-name="al">een beschrijving van het initiatief; </text:p>
                  </text:list-item>
                  <text:list-item text:style-override="id1-3-2-2-4-2-2-3-3">
                    <text:number>-</text:number>
                    <text:p text:style-name="al">de geplande datum van uitvoering van het initiatief;</text:p>
                  </text:list-item>
                  <text:list-item text:style-override="id1-3-2-2-4-2-2-3-4">
                    <text:number>-</text:number>
                    <text:p text:style-name="al">voor wie je de activiteit of het initiatief gaat organiseren;</text:p>
                  </text:list-item>
                  <text:list-item text:style-override="id1-3-2-2-4-2-2-3-5">
                    <text:number>-</text:number>
                    <text:p text:style-name="al">welk bedrag je aanvraagt en een beschrijving waarvoor je bedrag gebruikt. </text:p>
                  </text:list-item>
                  <text:list-item text:style-override="id1-3-2-2-4-2-2-3-6">
                    <text:number>-</text:number>
                    <text:p text:style-name="al">wat jouw rekeningnummer is;</text:p>
                  </text:list-item>
                  <text:list-item text:style-override="id1-3-2-2-4-2-2-3-7">
                    <text:number>-</text:number>
                    <text:p text:style-name="al">wat jouw e-mailadres is;</text:p>
                  </text:list-item>
                  <text:list-item text:style-override="id1-3-2-2-4-2-2-3-8">
                    <text:number>-</text:number>
                    <text:p text:style-name="al">wat jouw telefoonnummer is.</text:p>
                  </text:list-item>
                </text:list>
              </text:list-item>
              <text:list-item text:style-override="id1-3-2-2-4-2-3">
                <text:number>3.</text:number>
                <text:p text:style-name="al">Het ingevulde formulier stuur je naar: <text:a xlink:href="mailto:ontheemden@kampen.nl" xlink:type="simple">ontheemden@kampen.nl</text:a> o.v.v. Subsidieaanvraag. </text:p>
              </text:list-item>
            </text:list>
          </text:section>
          <text:section text:name="artikel_id1-3-2-2-5" text:style-name="artikel">
            <text:p text:style-name="artikel_kop_titel"><text:span text:style-name="artikel_kop_label">Artikel </text:span> <text:span text:style-name="artikel_kop_nr">5</text:span>  Wie beoordeelt de aanvraag?</text:p>
            <text:p text:style-name="al">Op de aanvraag wordt door of namens het college een besluit genomen. </text:p>
          </text:section>
          <text:section text:name="artikel_id1-3-2-2-6" text:style-name="artikel">
            <text:p text:style-name="artikel_kop_titel"><text:span text:style-name="artikel_kop_label">Artikel</text:span> <text:span text:style-name="artikel_kop_nr">6</text:span> Hoe hoog is de bijdrage die je kunt aanvragen?</text:p>
            <text:list text:style-name="id1-3-2-2-6-2">
              <text:list-item text:style-override="id1-3-2-2-6-2-1">
                <text:number>1.</text:number>
                <text:p text:style-name="al">Je kunt een bedrag aanvragen vanaf € 100,-- tot € 750,-- per initiatief. </text:p>
              </text:list-item>
              <text:list-item text:style-override="id1-3-2-2-6-2-2">
                <text:number>2.</text:number>
                <text:p text:style-name="al">Je kunt per organisatie of persoon maximaal 3 aanvragen op grond van deze regeling indienen.</text:p>
              </text:list-item>
            </text:list>
          </text:section>
          <text:section text:name="artikel_id1-3-2-2-7" text:style-name="artikel">
            <text:p text:style-name="artikel_kop_titel"><text:span text:style-name="artikel_kop_label">Artikel</text:span> <text:span text:style-name="artikel_kop_nr">7</text:span> Hoe wordt het totale subsidiebudget verdeeld?</text:p>
            <text:list text:style-name="id1-3-2-2-7-2">
              <text:list-item text:style-override="id1-3-2-2-7-2-1">
                <text:number>1.</text:number>
                <text:p text:style-name="al">Totaal is er voor het fonds € 20.000 beschikbaar (subsidieplafond). </text:p>
              </text:list-item>
              <text:list-item text:style-override="id1-3-2-2-7-2-2">
                <text:number>2.</text:number>
                <text:p text:style-name="al">Aanvragen worden beoordeeld op volgorde van binnenkomst van de volledige aanvragen. </text:p>
              </text:list-item>
            </text:list>
          </text:section>
          <text:section text:name="artikel_id1-3-2-2-8" text:style-name="artikel">
            <text:p text:style-name="artikel_kop_titel"><text:span text:style-name="artikel_kop_label">Artikel</text:span> <text:span text:style-name="artikel_kop_nr">8</text:span> Hoe weet je of je subsidie krijgt?</text:p>
            <text:list text:style-name="id1-3-2-2-8-2">
              <text:list-item text:style-override="id1-3-2-2-8-2-1">
                <text:number>1.</text:number>
                <text:p text:style-name="al">Als je een subsidie krijgt, dan ontvang je het bedrag zo snel mogelijk maar in ieder geval binnen tien werkdagen op het rekeningnummer dat je op het aanvraagformulier hebt opgegeven. Ook krijg je een toekenningsbrief waar de subsidieverplichtingen in beschreven staan. </text:p>
              </text:list-item>
              <text:list-item text:style-override="id1-3-2-2-8-2-2">
                <text:number>2.</text:number>
                <text:p text:style-name="al">Als jouw aanvraag wordt afgewezen, laten we dat zo spoedig mogelijk weten in een brief of per mail.</text:p>
              </text:list-item>
            </text:list>
          </text:section>
          <text:section text:name="artikel_id1-3-2-2-9" text:style-name="artikel">
            <text:p text:style-name="artikel_kop_titel"><text:span text:style-name="artikel_kop_label">Artikel</text:span> <text:span text:style-name="artikel_kop_nr">9</text:span> Je hebt een subsidie gekregen en dan?</text:p>
            <text:list text:style-name="id1-3-2-2-9-2">
              <text:list-item text:style-override="id1-3-2-2-9-2-1">
                <text:number>1.</text:number>
                <text:p text:style-name="al">Je laat ons uiterlijk 6 weken na de uitvoering van de activiteit of het initiatief weten wat je met het bedrag hebt gedaan. Hoe dit moet staat in de brief die je ontvangt bij toekenning van de subsidie.</text:p>
              </text:list-item>
              <text:list-item text:style-override="id1-3-2-2-9-2-2">
                <text:number>2.</text:number>
                <text:p text:style-name="al">Het bedrag dat je krijgt uitbetaald bij de toekenning is in beginsel het bedrag dat je krijgt. De hoogte verandert niet. Je hoeft het alleen terug te betalen als je het bedrag niet of niet volledig hebt gebruikt of niet hebt gebruikt waarvoor het bedoeld is.</text:p>
              </text:list-item>
              <text:list-item text:style-override="id1-3-2-2-9-2-3">
                <text:number>3.</text:number>
                <text:p text:style-name="al">Je ontvangt nadat we de subsidieverantwoording hebben ontvangen en hebben beoordeeld binnen 6 weken een definitief besluit over de subsidie (vaststellingsbrief).</text:p>
              </text:list-item>
            </text:list>
          </text:section>
          <text:section text:name="artikel_id1-3-2-2-10" text:style-name="artikel">
            <text:p text:style-name="artikel_kop_titel"><text:span text:style-name="artikel_kop_label">Artikel</text:span> <text:span text:style-name="artikel_kop_nr">10</text:span> Hoe lang geldt de subsidieregeling</text:p>
            <text:list text:style-name="id1-3-2-2-10-2">
              <text:list-item text:style-override="id1-3-2-2-10-2-1">
                <text:number>1.</text:number>
                <text:p text:style-name="al">Deze subsidieregeling geldt met ingang van de dag na bekendmaking. De bekendmaking vindt plaats op 16 mei 2023. </text:p>
              </text:list-item>
              <text:list-item text:style-override="id1-3-2-2-10-2-2">
                <text:number>2.</text:number>
                <text:p text:style-name="al">Deze regeling geldt tot en met de dag dat de laatste vaststellingsbrief is verzonden. De spelregels blijven van kracht op eventuele terugvordering van toegekende subsidiebedragen en op eventuele juridische procedures.</text:p>
              </text:list-item>
            </text:list>
            <text:p text:style-name="al"/>
            <text:p text:style-name="al"/>
          </text:section>
        </text:section>
        <text:section text:name="regeling-sluiting_id1-3-2-3" text:style-name="regeling-sluiting">
          <text:section text:name="ondertekening_id1-3-2-3-1">
            <text:p><text:span text:style-name="functie">Deze regels zijn op 9 mei 2023 vastgesteld door het college van burgemeester en wethouders van</text:span></text:p>
            <text:p><text:span text:style-name="functie">de gemeente Kampen.</text:span></text:p>
            <text:p><text:span text:style-name="functie">Burgemeester en wethouders van Kampen,</text:span></text:p>
            <text:p><text:span text:style-name="functie">de secretaris,</text:span></text:p>
            <text:p><text:span text:style-name="functie">N.J. Middelbos</text:span></text:p>
            <text:p><text:span text:style-name="functie">de burgemeester,</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13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3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3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lgemene subsidieverordening gemeente Kampen]|[https://lokaleregelgeving.overheid.nl/CVDR322715/2</meta:user-defined>
    <meta:user-defined meta:name="OVERHEIDop.referentienummer">31805-2023</meta:user-defined>
    <meta:user-defined meta:name="DCTERMS.alternative">Tijdelijke regeling Ontmoetingsfonds Ontheemden gemeente Kampen</meta:user-defined>
    <dc:language>nl</dc:language>
    <meta:user-defined meta:name="OVERHEIDop.locatietype/OVERHEIDop.gebiedsmarkering">Gemeente</meta:user-defined>
    <meta:user-defined meta:name="DC.title">Tijdelijke regeling Ontmoetingsfonds Ontheemden gemeente Kampen</meta:user-defined>
    <meta:user-defined meta:name="DCTERMS.W3CDTF/DCTERMS.available">2023-05-16</meta:user-defined>
    <meta:user-defined meta:name="DCTERMS.W3CDTF/OVERHEIDop.jaargang">2023</meta:user-defined>
    <meta:user-defined meta:name="OVERHEIDop.publicationIssue">209135</meta:user-defined>
    <meta:user-defined meta:name="OVERHEIDop.betreftRegeling">CVDR695830_1</meta:user-defined>
    <meta:user-defined meta:name="xs:date/OVERHEIDop.startdatum">2023-05-17</meta:user-defined>
    <meta:user-defined meta:name="OVERHEIDop.GmbID/DC.identifier">gmb-2023-209135</meta:user-defined>
    <meta:user-defined meta:name="OVERHEIDop.versieInformatie"/>
  </office:meta>
</office:document-meta>
</file>