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besloten de beslistermijn voor de vergunningaanvraag met kenmerk 2023-009278 voor het kappen van 2 bomen tegenover <text:span text:style-name="nadrukvet">Bergstraat 95 in Goirle</text:span> met zes weken te verlengen. Het voornoemde besluit is op 8 mei 2023 ver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1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32</meta:user-defined>
    <meta:user-defined meta:name="OVERHEIDop.GmbID/DC.identifier">gmb-2023-209132</meta:user-defined>
    <meta:user-defined meta:name="OVERHEIDop.versieInformatie"/>
  </office:meta>
</office:document-meta>
</file>