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ERDENKING SLAVERNIJVERLEDEN EN ANTIRACISME, GEMEENTE ARNHEM 2023-2026</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zen / overwegende dat het gemeentebestuur bewustwording, kennis en dialoog ten aanzien van de herdenking van het slavernijverleden en antiracisme wil bevorderen door het verstrekken van subsidies voor activiteiten die daaraan bijdragen;</text:p>
            <text:p text:style-name="al"/>
            <text:p text:style-name="al">gelet op titel 4.2 van de Algemene wet bestuursrecht en artikel 3 van de Algemene subsidieverordening Arnhem 2016; </text:p>
            <text:p text:style-name="al"/>
            <text:p text:style-name="al">BESLUIT:</text:p>
            <text:p text:style-name="al"/>
            <text:p text:style-name="al">vast te stellen de<text:span text:style-name="nadrukvet"> "Subsidieregeling herdenking slavernijverleden en antiracisme, gemeente Arnhem 2023-2026.”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Slavernijverleden: periode in de geschiedenis waarin Nederlanders mensen in het Westen en in het Oosten van de wereld tot slaaf maakten, hen daarmee in eigendom namen, hen uitbuitten en hen hun rechten ontnamen. </text:p>
              </text:list-item>
              <text:list-item text:style-override="id1-3-2-2-1-3">
                <text:number>b.</text:number>
                <text:p text:style-name="al">Koloniaal verleden: periode in de geschiedenis waarin Nederland verschillende gebieden in het Westen en in het Oosten in bezit nam en hen overheersten.</text:p>
              </text:list-item>
              <text:list-item text:style-override="id1-3-2-2-1-4">
                <text:number>c.</text:number>
                <text:p text:style-name="al">Herdenking slavernijverleden: de herdenking van de trans-Atlantische slavernij, de slavernij in het Oosten van de wereld en het koloniale verleden. Inclusief de effecten hiervan in het heden op Arnhem en haar inwoners. Bijvoorbeeld in de vorm van racisme. Het Herdenkingsjaar Slavernijverleden loopt van 30 juni 2023 tot en met 1 juli 2024.</text:p>
              </text:list-item>
              <text:list-item text:style-override="id1-3-2-2-1-5">
                <text:number>d.</text:number>
                <text:p text:style-name="al">Affiniteit: kennis en/of (persoonlijke) ervaringskennis over slavernijverleden en/of koloniaal verleden en/of antiracisme (afhankelijk waarop de activiteit zich richt).</text:p>
              </text:list-item>
              <text:list-item text:style-override="id1-3-2-2-1-6">
                <text:number>e.</text:number>
                <text:p text:style-name="al">Racisme: een reeks aan (bewuste of onbewuste) gedragingen, uitingen en ideeën van mensen en instituties waaruit superioriteit tot uitdrukking komt ten aanzien van andere mensen op basis van onder meer huidskleur, cultuur, afkomst en religie. </text:p>
              </text:list-item>
              <text:list-item text:style-override="id1-3-2-2-1-7">
                <text:number>f.</text:number>
                <text:p text:style-name="al">Kleine initiatieven: initiatieven met een maximaal budget van 5000 euro.</text:p>
              </text:list-item>
              <text:list-item text:style-override="id1-3-2-2-1-8">
                <text:number>g.</text:number>
                <text:p text:style-name="al">Grote initiatieven: initiatieven met een budget dat groter is dan 5000 euro. </text:p>
              </text:list-item>
              <text:list-item text:style-override="id1-3-2-2-1-9">
                <text:number>h.</text:number>
                <text:p text:style-name="al">Culturele activiteiten: projecten gericht op cultuureducatie, cultuurdeelname, culturele producties en presentaties en/of culturele festivals. Het gaat om alle kunstdisciplines (zoals: theater, dans, muziek, beeldende kunst, literatuur en film) en tevens om samenwerkingsprojecten met andere sectoren zolang de activiteit kunst &amp; cultuur bevat.</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bijdragen aan bewustwording, kennis en dialoog ten aanzien van de herdenking slavernijverleden en antiracisme. </text:p>
              </text:list-item>
              <text:list-item text:style-override="id1-3-2-2-3-3">
                <text:number>2.</text:number>
                <text:p text:style-name="al">De activiteiten dienen: </text:p>
                <text:list text:style-name="id1-3-2-2-3-3-3">
                  <text:list-item text:style-override="id1-3-2-2-3-3-3-1">
                    <text:number>a.</text:number>
                    <text:p text:style-name="al">Georganiseerd te worden door een aanvrager die affiniteit heeft met het onderwerp of samenwerkt met een aanvrager die affiniteit heeft met het onderwerp.</text:p>
                  </text:list-item>
                  <text:list-item text:style-override="id1-3-2-2-3-3-3-2">
                    <text:number>b.</text:number>
                    <text:p text:style-name="al">Toegankelijk te zijn voor alle Arnhemmers, zowel de communicatie van de activiteit, de fysieke toegankelijkheid van de locatie van de activiteit en aansluiten bij de bestaande </text:p>
                  </text:list-item>
                </text:list>
              </text:list-item>
              <text:list-item text:style-override="id1-3-2-2-3-4">
                <text:number/>
                <text:p text:style-name="al">kennis van de groep waar de activiteit zich op richt.</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natuurlijke personen en rechtspersonen zonder winstoogmerk die hun activiteiten richten op Arnhemse inwoners. </text:p>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De eventuele restwaarde van specifiek voor de subsidiabele activiteiten aangeschafte apparatuur maakt geen deel uit van de subsidiabele kosten.</text:p>
              </text:list-item>
            </text:list>
            <text:p text:style-name="al"/>
          </text:section>
          <text:section text:name="artikel_id1-3-2-2-6" text:style-name="artikel">
            <text:p text:style-name="artikel_kop_titel"><text:span text:style-name="artikel_kop_label">Artikel</text:span> <text:span text:style-name="artikel_kop_nr">6.</text:span> Hoogte van de subsidie</text:p>
            <text:p text:style-name="al">Een subsidie bedraagt voor kleine initiatieven maximaal € 5.000 en voor grote initiatieven maximaal € 25.000. </text:p>
            <text:p text:style-name="al"/>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en voor subsidie in aanmerking komt, worden deze aanvragen, door middel van loting gerangschikt.</text:p>
              </text:list-item>
            </text:list>
            <text:p text:style-name="al"/>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Burgemeester en wethouders stelt jaarlijks subsidieplafonds vast voor activiteiten die gericht zijn op:</text:p>
              </text:list-item>
              <text:list-item text:style-override="id1-3-2-2-8-3">
                <text:number>•</text:number>
                <text:p text:style-name="al">Herdenking slavernijverleden: onderscheidenlijk voor culturele activiteiten en niet-culturele activiteiten;</text:p>
              </text:list-item>
              <text:list-item text:style-override="id1-3-2-2-8-4">
                <text:number>•</text:number>
                <text:p text:style-name="al">antiracisme</text:p>
              </text:list-item>
              <text:list-item text:style-override="id1-3-2-2-8-5">
                <text:number>2.</text:number>
                <text:p text:style-name="al">Voorts stelt burgemeester en wethouders sub-subsidieplafonds onder één of meerdere van de hiervoor weergegeven subsidieplafonds vast voor grote initiatieven en kleine initiatieven.</text:p>
              </text:list-item>
            </text:list>
            <text:p text:style-name="al"/>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om subsidie wordt schriftelijk ingediend bij burgemeester en wethouders met gebruikmaking van een aanvraagformulier dat burgemeester en wethouders ter beschikking hebben gesteld.</text:p>
              </text:list-item>
              <text:list-item text:style-override="id1-3-2-2-9-3">
                <text:number>2.</text:number>
                <text:p text:style-name="al">Bij de aanvraag legt de aanvrager de volgende gegevens over:</text:p>
                <text:list text:style-name="id1-3-2-2-9-3-3">
                  <text:list-item text:style-override="id1-3-2-2-9-3-3-1">
                    <text:number>a.</text:number>
                    <text:p text:style-name="al">een beschrijving van de activiteiten waarvoor de subsidie wordt aangevraagd en in welke categorie de subsidie wordt aangevraagd, kies uit: herdenking slavernijverleden culturele activiteiten, herdenking slavernijverleden niet-culturele activiteiten of antiracisme;</text:p>
                  </text:list-item>
                  <text:list-item text:style-override="id1-3-2-2-9-3-3-2">
                    <text:number>b.</text:number>
                    <text:p text:style-name="al">de doelen en resultaten welke met die activiteiten worden nagestreefd, hoe de activiteiten daaraan bijdragen en een beschrijving van uw affiniteit met het onderwerp;</text:p>
                  </text:list-item>
                  <text:list-item text:style-override="id1-3-2-2-9-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9-3-3-4">
                    <text:number>d.</text:number>
                    <text:p text:style-name="al">als het een subsidie betreft die per kalenderjaar aan een rechtspersoon wordt verstrekt, de stand van de egalisatiereserve op het moment van de aanvraag;</text:p>
                  </text:list-item>
                  <text:list-item text:style-override="id1-3-2-2-9-3-3-5">
                    <text:number>e.</text:number>
                    <text:p text:style-name="al">indien het college daar om verzoekt, een verklaring dat de aanvrager geen bezoldiging, als bedoeld in artikel 10, tweede lid onderdeel a., met een functionaris overeenkomt of is overeengekomen.</text:p>
                  </text:list-item>
                </text:list>
              </text:list-item>
              <text:list-item text:style-override="id1-3-2-2-9-4">
                <text:number>3.</text:number>
                <text:p text:style-name="al">Burgemeester en wethouders kunnen een rechtspersoon die voor de eerste maal subsidie aanvraagt, verzoeken om een exemplaar van de oprichtingsakte of de statuten, de jaarrekening of de balans van het voorgaande jaar aan de aanvraag toe te voegen.</text:p>
              </text:list-item>
            </text:list>
            <text:p text:style-name="al"/>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8 van de Algemene subsidieverordening Arnhem 2016, minstens 4 weken voordat de aanvrager voornemens is te beginnen met de activiteiten waarvoor de subsidie wordt aangevraagd, ingediend.</text:p>
            <text:p text:style-name="al"/>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9 van de Algemene subsidieverordening Arnhem 2016, binnen 4 weken nadat de volledige aanvraag om subsidie is ingediend. </text:p>
            <text:p text:style-name="al"/>
          </text:section>
          <text:section text:name="artikel_id1-3-2-2-12" text:style-name="artikel">
            <text:p text:style-name="artikel_kop_titel"><text:span text:style-name="artikel_kop_label">Artikel</text:span> <text:span text:style-name="artikel_kop_nr">12.</text:span> Weigeringsgronden</text:p>
            <text:p text:style-name="al">Overeenkomstig artikel 10 derde lid van de Algemene subsidieverordening Arnhem 2016 kan subsidieverlening worden geweigerd als:</text:p>
            <text:list text:style-name="id1-3-2-2-12-3">
              <text:list-item text:style-override="id1-3-2-2-12-3">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2-4">
                <text:number>b.</text:number>
                <text:p text:style-name="al">als niet is aangetoond dat de subsidie noodzakelijk is voor het verrichten van de activiteiten waarvoor deze wordt gevraagd;</text:p>
              </text:list-item>
              <text:list-item text:style-override="id1-3-2-2-12-5">
                <text:number>c.</text:number>
                <text:p text:style-name="al">als niet is aangetoond dat de te subsidiëren activiteiten over voldoende kwaliteit beschikken;</text:p>
              </text:list-item>
              <text:list-item text:style-override="id1-3-2-2-12-6">
                <text:number>d.</text:number>
                <text:p text:style-name="al">als de aanvraag niet voldoet aan regels die bij wetten en regelgeving zijn gesteld om voor subsidie in aanmerking te komen;</text:p>
              </text:list-item>
              <text:list-item text:style-override="id1-3-2-2-12-7">
                <text:number>e.</text:number>
                <text:p text:style-name="al">als de subsidieverstrekking in strijd zou zijn met een wettelijk voorschrift;</text:p>
              </text:list-item>
              <text:list-item text:style-override="id1-3-2-2-12-8">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2-9">
                <text:number>g.</text:number>
                <text:p text:style-name="al">in de bij deze subsidieregeling bepaalde gevallen;</text:p>
              </text:list-item>
              <text:list-item text:style-override="id1-3-2-2-12-10">
                <text:number>h.</text:number>
                <text:p text:style-name="al">als promotie en/of verkoop van bontproducten onderdeel is van de activiteit waarvoor subsidie wordt gevraagd.</text:p>
              </text:list-item>
            </text:list>
            <text:p text:style-name="al"/>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gemeente Arnhem te noemen in de communicatie van de activiteit.</text:p>
              </text:list-item>
              <text:list-item text:style-override="id1-3-2-2-13-3">
                <text:number>2.</text:number>
                <text:p text:style-name="al">Na afronding van de activiteit een door burgemeester en wethouders te verstrekken formulier in te vullen met vragen over de effectiviteit van de activiteit.</text:p>
              </text:list-item>
            </text:list>
            <text:p text:style-name="al"/>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Subsidies tot en met € 10.000 worden door burgemeester en wethouders direct bij verlening vastgesteld, tenzij de gemeente de besteding van deze gelden moet verantwoorden naar derden toe.</text:p>
              </text:list-item>
              <text:list-item text:style-override="id1-3-2-2-14-3">
                <text:number>2.</text:number>
                <text:p text:style-name="al">Bij subsidies van meer dan € 10.000 dient de subsidie-ontvanger een aanvraag tot vaststelling in:</text:p>
                <text:list text:style-name="id1-3-2-2-14-3-3">
                  <text:list-item text:style-override="id1-3-2-2-14-3-3-1">
                    <text:number>a.</text:number>
                    <text:p text:style-name="al">in geval van een subsidie die per kalenderjaar wordt verstrekt, uiterlijk op 1 april van het jaar dat volgt op het betrokken kalenderjaar;</text:p>
                  </text:list-item>
                  <text:list-item text:style-override="id1-3-2-2-14-3-3-2">
                    <text:number>b.</text:number>
                    <text:p text:style-name="al">in andere gevallen uiterlijk 13 weken nadat de gesubsidieerde activiteiten zijn verricht.</text:p>
                  </text:list-item>
                </text:list>
              </text:list-item>
              <text:list-item text:style-override="id1-3-2-2-14-4">
                <text:number>3.</text:number>
                <text:p text:style-name="al">De aanvraag bevat:</text:p>
                <text:list text:style-name="id1-3-2-2-14-4-3">
                  <text:list-item text:style-override="id1-3-2-2-14-4-3-1">
                    <text:number>a.</text:number>
                    <text:p text:style-name="al">een inhoudelijke verslag waaruit blijkt in hoeverre de gesubsidieerde activiteiten zijn verricht en aan de verplichtingen is voldaan;</text:p>
                  </text:list-item>
                  <text:list-item text:style-override="id1-3-2-2-14-4-3-2">
                    <text:number>b.</text:number>
                    <text:p text:style-name="al">een financiële verantwoording met een overzicht van de activiteiten en de hieraan verbonden uitgaven en inkomsten (financieel verslag of jaarrekening).</text:p>
                  </text:list-item>
                </text:list>
              </text:list-item>
            </text:list>
            <text:p text:style-name="al"/>
          </text:section>
          <text:section text:name="artikel_id1-3-2-2-15" text:style-name="artikel">
            <text:p text:style-name="artikel_kop_titel"><text:span text:style-name="artikel_kop_label">Artikel</text:span> <text:span text:style-name="artikel_kop_nr">16.</text:span> Subsidievaststelling</text:p>
            <text:p text:style-name="al">Een subsidie wordt, overeenkomstig artikel 16, eerste lid, van de Algemene subsidieverordening Arnhem 2016 vastgesteld binnen 13 weken na de ontvangst van een aanvraag tot subsidievaststelling.</text:p>
            <text:p text:style-name="al"/>
          </text:section>
          <text:section text:name="artikel_id1-3-2-2-16" text:style-name="artikel">
            <text:p text:style-name="artikel_kop_titel"><text:span text:style-name="artikel_kop_label">Artikel</text:span> <text:span text:style-name="artikel_kop_nr">17.</text:span> Bevoorschotting en betaling in gedeelten</text:p>
            <text:p text:style-name="al">Voorschot wordt verstrekt ter hoogte van de verleende subsidie.</text:p>
            <text:p text:style-name="al"/>
          </text:section>
          <text:section text:name="artikel_id1-3-2-2-17" text:style-name="artikel">
            <text:p text:style-name="artikel_kop_titel"><text:span text:style-name="artikel_kop_label">Artikel</text:span> <text:span text:style-name="artikel_kop_nr">19.</text:span> Slotbepalingen</text:p>
            <text:list text:style-name="id1-3-2-2-17-2">
              <text:list-item text:style-override="id1-3-2-2-17-2">
                <text:number>1.</text:number>
                <text:p text:style-name="al">Deze subsidieregeling treedt in werking op de dag na de bekendmaking van de regeling.</text:p>
              </text:list-item>
              <text:list-item text:style-override="id1-3-2-2-17-3">
                <text:number>2.</text:number>
                <text:p text:style-name="al">Deze subsidieregeling vervalt op 1 januari 2027.</text:p>
              </text:list-item>
              <text:list-item text:style-override="id1-3-2-2-17-4">
                <text:number>3.</text:number>
                <text:p text:style-name="al">Deze subsidieregeling wordt aangehaald als: Subsidieregeling herdenking slavernijverleden en antiracisme, gemeente Arnhem 2023-2026.</text:p>
              </text:list-item>
            </text:list>
            <text:p text:style-name="al"/>
          </text:section>
        </text:section>
        <text:section text:name="regeling-sluiting_id1-3-2-3" text:style-name="regeling-sluiting">
          <text:section text:name="ondertekening_id1-3-2-3-1">
            <text:p><text:span text:style-name="functie">Aldus vastgesteld in de collegevergadering van 9 mei 2023. </text:span></text:p>
            <text:p><text:span text:style-name="functie"/></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2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2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2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TaxonomieBeleidsagendaDecentraal/OVERHEID.category">Migratie en integratie | Organisatie en beleid</meta:user-defined>
    <meta:user-defined meta:name="DC.source">Algemene wet bestuursrecht]|[1.0:c:BWBR0005537&amp;g=2023-01-01</meta:user-defined>
    <meta:user-defined meta:name="OVERHEIDop.referentienummer">189431</meta:user-defined>
    <meta:user-defined meta:name="DCTERMS.alternative">Subsidieregeling herdenking slavernijverleden en antiracisme, gemeente Arnhem 2023-2026</meta:user-defined>
    <dc:language>nl</dc:language>
    <meta:user-defined meta:name="OVERHEIDop.locatietype/OVERHEIDop.gebiedsmarkering">Gemeente</meta:user-defined>
    <meta:user-defined meta:name="DC.title">SUBSIDIEREGELING HERDENKING SLAVERNIJVERLEDEN EN ANTIRACISME, GEMEENTE ARNHEM 2023-2026</meta:user-defined>
    <meta:user-defined meta:name="DCTERMS.W3CDTF/DCTERMS.available">2023-05-12</meta:user-defined>
    <meta:user-defined meta:name="DCTERMS.W3CDTF/OVERHEIDop.jaargang">2023</meta:user-defined>
    <meta:user-defined meta:name="OVERHEIDop.publicationIssue">209121</meta:user-defined>
    <meta:user-defined meta:name="OVERHEIDop.betreftRegeling">CVDR695829_1</meta:user-defined>
    <meta:user-defined meta:name="OVERHEIDop.GmbID/DC.identifier">gmb-2023-209121</meta:user-defined>
    <meta:user-defined meta:name="xs:date/OVERHEIDop.startdatum">2023-05-13</meta:user-defined>
    <meta:user-defined meta:name="xs:date/OVERHEIDop.einddatum">2027-01-01</meta:user-defined>
    <meta:user-defined meta:name="OVERHEIDop.versieInformatie"/>
  </office:meta>
</office:document-meta>
</file>