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mei van van 12.00 tot 22.00 uur, 19 mei van 11.30 tot 01.00 uur, 20 mei van 13.30 tot 01.00 uur, en 21 mei van 11.00 tot 24.00 uur , Tranendal tussen de Heuvels, meerdere locaties i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mei 2023</text:p>
            <text:p text:style-name="common-al"/>
            <text:p text:style-name="common-al">
            <text:span text:style-name="nadrukvet">18 mei van 12.00 tot 22.00 uur, 19 mei van 11.30 tot 01.00 uur, 20 mei van 13.30 tot 01.00 uur, en 21 mei van 11.00 tot 24.00 uur, Tranendal tussen de Heuvels, meerdere locaties in centrum Groesbeek,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1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660</meta:user-defined>
    <dc:language>nl</dc:language>
    <meta:user-defined meta:name="OVERHEIDop.locatietype/OVERHEIDop.gebiedsmarkering">Weg</meta:user-defined>
    <meta:user-defined meta:name="DC.title">Verleende vergunning, 18 mei van van 12.00 tot 22.00 uur, 19 mei van 11.30 tot 01.00 uur, 20 mei van 13.30 tot 01.00 uur, en 21 mei van 11.00 tot 24.00 uur , Tranendal tussen de Heuvels, meerdere locaties in centrum Groesbeek, gemeente Berg en Dal</meta:user-defined>
    <meta:user-defined meta:name="DCTERMS.W3CDTF/DCTERMS.available">2023-05-12</meta:user-defined>
    <meta:user-defined meta:name="DCTERMS.W3CDTF/OVERHEIDop.jaargang">2023</meta:user-defined>
    <meta:user-defined meta:name="OVERHEIDop.publicationIssue">209120</meta:user-defined>
    <meta:user-defined meta:name="OVERHEIDop.GmbID/DC.identifier">gmb-2023-209120</meta:user-defined>
    <meta:user-defined meta:name="OVERHEIDop.versieInformatie"/>
  </office:meta>
</office:document-meta>
</file>