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intrekken van de omgevingsvergunningbeperkte milieutoets aan Dreefseweg 2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ntwerpbeschikking(en):</text:span>
            </text:span>
          </text:p>
            <text:p text:style-name="common-al">Burgemeester en wethouders zijn voornemens een omgevingsvergunning te verlenen voor 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Dreefseweg 27, 5171 VC Kaatsheuvel </text:span>intrekken van de omgevingsvergunningbeperkte milieutoets geregistreerd onder nummer 20221501 </text:p>
              </text:list-item>
            </text:list>
            <text:p text:style-name="last-al"> De aanvraag, ontwerpbeschikking en bijbehorende stukken liggen met ingang van 18 januari 2023 gedurende zes weken ter inzage in Het Klavier, Anton Pieckplein 1 te Kaatsheuvel. Voor inzage stuurt u een mail naar <text:a xlink:href="mailto:openbareruimte@loonopzand.nl" xlink:type="simple"><text:span text:style-name="nadrukondlijn">openbareruimte@loonopzand.nl</text:span></text:a>. Tijdens deze periode kunnen zowel mondelinge als schriftelijke zienswijz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91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01 </meta:user-defined>
    <dc:language>nl</dc:language>
    <meta:user-defined meta:name="OVERHEIDop.locatietype/OVERHEIDop.gebiedsmarkering">Adres</meta:user-defined>
    <meta:user-defined meta:name="DC.title">Ontwerpbesluit voor het intrekken van de omgevingsvergunningbeperkte milieutoets aan Dreefseweg 27 te Kaatsheuve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12</meta:user-defined>
    <meta:user-defined meta:name="OVERHEIDop.GmbID/DC.identifier">gmb-2023-20912</meta:user-defined>
    <meta:user-defined meta:name="OVERHEIDop.versieInformatie"/>
  </office:meta>
</office:document-meta>
</file>