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termijn aanvraag vergunning voor het bouwen van een woning op het perceel Berkenweg te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de beslistermijn van deze aanvraag voor een omgevingsvergunning met zes weken verlengd. De vergunning is aangevraagd voor het bouwen van een woning op het perceel Berkenweg te Doornspijk.</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of iets in afwijking van het bestemmingsplan te mogen gebruik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29 juni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09111</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111</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111</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verlenging beslistermijn op locatie Berkenweg</meta:user-defined>
    <dc:language>nl</dc:language>
    <meta:user-defined meta:name="OVERHEIDop.locatietype/OVERHEIDop.gebiedsmarkering">Vlak</meta:user-defined>
    <meta:user-defined meta:name="DC.title">Verlenging termijn aanvraag vergunning voor het bouwen van een woning op het perceel Berkenweg te Doornspijk</meta:user-defined>
    <meta:user-defined meta:name="DCTERMS.W3CDTF/DCTERMS.available">2023-05-12</meta:user-defined>
    <meta:user-defined meta:name="DCTERMS.W3CDTF/OVERHEIDop.jaargang">2023</meta:user-defined>
    <meta:user-defined meta:name="OVERHEIDop.publicationIssue">209111</meta:user-defined>
    <meta:user-defined meta:name="OVERHEIDop.GmbID/DC.identifier">gmb-2023-209111</meta:user-defined>
    <meta:user-defined meta:name="OVERHEIDop.versieInformatie"/>
  </office:meta>
</office:document-meta>
</file>