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waar Amslod Drentse Fiets4Daagse van 27 t/m 30 juli 2023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4-2023 onderstaande melding ontvangen:</text:p>
            <text:p text:style-name="common-al">
            <text:span text:style-name="nadrukvet">Kenmerk:</text:span> Z2023-00005026</text:p>
            <text:p text:style-name="common-al">
            <text:span text:style-name="nadrukvet">Ingekomen:</text:span> 28-04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klaring van geen bewaar Amslod Drentse Fiets4Daagse van 27 t/m 30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26</meta:user-defined>
    <meta:user-defined meta:name="DCTERMS.abstract">verklaring van geen bewaar Amslod Drentse Fiets4Daagse van 27 t/m 30 juli 2023</meta:user-defined>
    <dc:language>nl</dc:language>
    <meta:user-defined meta:name="OVERHEIDop.locatietype/OVERHEIDop.gebiedsmarkering">Punt</meta:user-defined>
    <meta:user-defined meta:name="DC.title">Verklaring van geen bewaar Amslod Drentse Fiets4Daagse van 27 t/m 30 juli 2023, binnen de gemeente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109</meta:user-defined>
    <meta:user-defined meta:name="OVERHEIDop.GmbID/DC.identifier">gmb-2023-209109</meta:user-defined>
    <meta:user-defined meta:name="OVERHEIDop.versieInformatie"/>
  </office:meta>
</office:document-meta>
</file>