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ntginningsweg 5,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2 een besluit genomen op de aanvraag voor een omgevingsvergunning met zaaknummer 70309-2022.</text:p>
            <text:p text:style-name="common-al">De zaak betreft locatie Ontginningsweg 5, 5409 TC  Odiliapeel, en heeft de omschrijving "bouwen van een biggenstal en handelen in strijd met het bestemmingsplan". De vergunning is verleend.</text:p>
            <text:p text:style-name="common-al">Het besluit betreft de volgende onderdelen: Bouwen, Handelen in strijd met Ruimtelijke Ordening.</text:p>
            <text:p text:style-name="common-al">Het besluit en de bijbehorende stukken liggen ter inzage  met ingang van 3 januari 2023 tot en met 13 februari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4 januari 2023 en duurt 6 weken tot en met 14 februari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9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092022</meta:user-defined>
    <meta:user-defined meta:name="DCTERMS.abstract">bouwen van een biggenstal en handelen in strijd met het bestemmingsplan </meta:user-defined>
    <dc:language>nl</dc:language>
    <meta:user-defined meta:name="OVERHEIDop.locatietype/OVERHEIDop.gebiedsmarkering">Punt</meta:user-defined>
    <meta:user-defined meta:name="DC.title">Besluit aanvraag omgevingsvergunning Ontginningsweg 5, 5409 TC  Odiliapeel.</meta:user-defined>
    <meta:user-defined meta:name="DCTERMS.W3CDTF/DCTERMS.available">2023-01-02</meta:user-defined>
    <meta:user-defined meta:name="DCTERMS.W3CDTF/OVERHEIDop.jaargang">2023</meta:user-defined>
    <meta:user-defined meta:name="OVERHEIDop.publicationIssue">2091</meta:user-defined>
    <meta:user-defined meta:name="OVERHEIDop.GmbID/DC.identifier">gmb-2023-2091</meta:user-defined>
    <meta:user-defined meta:name="OVERHEIDop.versieInformatie"/>
  </office:meta>
</office:document-meta>
</file>