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tijdelijke Jongeren ontmoetingsplek (JOP), op de hoek ter hoogte van de Loevesteinpad en Ruimtebaan te Zoetermeer, op 14 april 2023</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voor het realiseren van een tijdelijke Jongeren ontmoetingsplek (JOP), op de hoek ter hoogte van de Loevesteinpad en Ruimtebaan te Zoetermeer. De aanvraag is geregistreerd onder zaaknummer 2023-03624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0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D01 A 798</meta:user-defined>
    <dc:language>nl</dc:language>
    <meta:user-defined meta:name="OVERHEIDop.locatietype/OVERHEIDop.gebiedsmarkering">Vlak</meta:user-defined>
    <meta:user-defined meta:name="DC.title">Ingediende aanvraag Omgevingsvergunning voor het realiseren van een tijdelijke Jongeren ontmoetingsplek (JOP), op de hoek ter hoogte van de Loevesteinpad en Ruimtebaan te Zoetermeer, op 14 april 2023</meta:user-defined>
    <meta:user-defined meta:name="DCTERMS.W3CDTF/DCTERMS.available">2023-05-12</meta:user-defined>
    <meta:user-defined meta:name="DCTERMS.W3CDTF/OVERHEIDop.jaargang">2023</meta:user-defined>
    <meta:user-defined meta:name="OVERHEIDop.publicationIssue">209091</meta:user-defined>
    <meta:user-defined meta:name="OVERHEIDop.GmbID/DC.identifier">gmb-2023-209091</meta:user-defined>
    <meta:user-defined meta:name="OVERHEIDop.versieInformatie"/>
  </office:meta>
</office:document-meta>
</file>