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ssenwe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3 heeft gemeente Putten een aanvraag ontvangen voor het aanleggen van een inrit via de Wildforsterweg (inrit/uitweg) op locatie Hessenweg 26. De aanvraag is geregistreerd onder zaaknummer W 23/134. De aanvraag heeft betrekking op 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09064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06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06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essenweg 26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064</meta:user-defined>
    <meta:user-defined meta:name="OVERHEIDop.GmbID/DC.identifier">gmb-2023-209064</meta:user-defined>
    <meta:user-defined meta:name="OVERHEIDop.versieInformatie"/>
  </office:meta>
</office:document-meta>
</file>