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.h.v. de Kuipersho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V-2023-1783 voor een omgevingsvergunning : het vellen van 2 berken, op locatie t.h.v. de Kuipershoek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0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t.h.v. de Kuipershoekwe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061</meta:user-defined>
    <meta:user-defined meta:name="OVERHEIDop.GmbID/DC.identifier">gmb-2023-209061</meta:user-defined>
    <meta:user-defined meta:name="OVERHEIDop.versieInformatie"/>
  </office:meta>
</office:document-meta>
</file>