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Antony van Leeuwenhoe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00 </text:p>
            <text:p text:style-name="common-al"> Omschrijving: kappen van 1 gemeenteboom </text:p>
            <text:p text:style-name="common-al"> Adres: Antony van Leeuwenhoeklaan Eindhoven </text:p>
            <text:p text:style-name="common-al"> Soort aanvraag: Vellen van houtopstanden (kappen)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5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5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5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0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Antony van Leeuwenhoeklaan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59</meta:user-defined>
    <meta:user-defined meta:name="OVERHEIDop.GmbID/DC.identifier">gmb-2023-209059</meta:user-defined>
    <meta:user-defined meta:name="OVERHEIDop.versieInformatie"/>
  </office:meta>
</office:document-meta>
</file>