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eestweek met meerdere activiteiten van 26 juni t/m 1 juli 2023 - op meerdere plaatsen in Tolbert</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Westerkwartier een aanvraag ontvangen voor het organiseren van een feestweek met meerdere activiteiten van 26 juni t/m 1 juli 2023 op locatie op meerdere plaatsen in Tolbert. De aanvraag is geregistreerd onder zaaknummer Z202301693.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gebruik luchtruim</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05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5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5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feestweek met meerdere activiteiten van 26 juni t/m 1 juli 2023 - op meerdere plaatsen in Tolbert</meta:user-defined>
    <meta:user-defined meta:name="DCTERMS.W3CDTF/DCTERMS.available">2023-05-12</meta:user-defined>
    <meta:user-defined meta:name="DCTERMS.W3CDTF/OVERHEIDop.jaargang">2023</meta:user-defined>
    <meta:user-defined meta:name="OVERHEIDop.publicationIssue">209058</meta:user-defined>
    <meta:user-defined meta:name="OVERHEIDop.GmbID/DC.identifier">gmb-2023-209058</meta:user-defined>
    <meta:user-defined meta:name="OVERHEIDop.versieInformatie"/>
  </office:meta>
</office:document-meta>
</file>