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Prinses Marijkestraat 93 5571GM Bergeijk, verwijderen van asbesthoudende materialen uit badkamer en toilet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1424</text:p>
            <text:p text:style-name="common-al">Meldingsdatum: 02-05-2023</text:p>
            <text:p text:style-name="common-al">Omschrijving: Prinses Marijkestraat 93 5571GM Bergeijk, verwijderen van asbesthoudende materialen uit badkamer en toiletruimte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09053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053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053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41424</meta:user-defined>
    <meta:user-defined meta:name="DCTERMS.abstract">verwijderen van asbesthoudende materialen uit badkamer en toiletruimte</meta:user-defined>
    <dc:language>nl</dc:language>
    <meta:user-defined meta:name="OVERHEIDop.locatietype/OVERHEIDop.gebiedsmarkering">Punt</meta:user-defined>
    <meta:user-defined meta:name="DC.title">Ingekomen melding, Prinses Marijkestraat 93 5571GM Bergeijk, verwijderen van asbesthoudende materialen uit badkamer en toiletruimte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053</meta:user-defined>
    <meta:user-defined meta:name="OVERHEIDop.GmbID/DC.identifier">gmb-2023-209053</meta:user-defined>
    <meta:user-defined meta:name="OVERHEIDop.versieInformatie"/>
  </office:meta>
</office:document-meta>
</file>