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19b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2 een besluit genomen op de aanvraag met zaaknummer Z/22/198928 / W2022-0588 voor een omgevingsvergunning betreffende het bouwen van een woning op locatie Westdijk 19b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90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0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Westdijk 19b te Nieuwe-Tong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0904</meta:user-defined>
    <meta:user-defined meta:name="OVERHEIDop.GmbID/DC.identifier">gmb-2023-20904</meta:user-defined>
    <meta:user-defined meta:name="OVERHEIDop.versieInformatie"/>
  </office:meta>
</office:document-meta>
</file>