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fase 2 voor  het bouwen van een varkensstal en het uitbreiden van een jongveestal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Bronckhorst een besluit genomen op de aanvraag voor het bouwen van een varkensstal en het uitbreiden van een jongveestal aan de Baaksekampweg 5, 7021HK Zelhem. De aanvraag is geregistreerd met zaaknummer Z2023-0209</text:p>
            <text:p text:style-name="common-al">De ter inzage eindigd op 23 juni 2023.</text:p>
            <text:p text:style-name="common-al">Het besluit en de bijlagen kunt u inzien bij <text:span text:style-name="nadrukcur">Bekijk documenten</text:span>. Op uw verzoek kunnen wij het 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besluit en 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03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aksekampweg 5, 7021HK Zelhem</meta:user-defined>
    <dc:language>nl</dc:language>
    <meta:user-defined meta:name="OVERHEIDop.locatietype/OVERHEIDop.gebiedsmarkering">Punt</meta:user-defined>
    <meta:user-defined meta:name="DC.title">Besluit fase 2 voor  het bouwen van een varkensstal en het uitbreiden van een jongveestal aan de Baaksekampweg 5, 7021HK Zelhem</meta:user-defined>
    <meta:user-defined meta:name="OVERHEIDop.datumEindeReactietermijn">2023-06-23</meta:user-defined>
    <meta:user-defined meta:name="OVERHEIDop.terinzageleggingBG">https://jeleefomgeving.nl/inzien/813647290/f85d4942-ef09-11ed-8158-005056011332</meta:user-defined>
    <meta:user-defined meta:name="DCTERMS.W3CDTF/DCTERMS.available">2023-05-12</meta:user-defined>
    <meta:user-defined meta:name="DCTERMS.W3CDTF/OVERHEIDop.jaargang">2023</meta:user-defined>
    <meta:user-defined meta:name="OVERHEIDop.publicationIssue">209035</meta:user-defined>
    <meta:user-defined meta:name="OVERHEIDop.GmbID/DC.identifier">gmb-2023-209035</meta:user-defined>
    <meta:user-defined meta:name="OVERHEIDop.versieInformatie"/>
  </office:meta>
</office:document-meta>
</file>